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33cm" fo:margin-left="0.046cm" fo:margin-right="0.021cm" style:page-number="auto" table:align="margins"/>
    </style:style>
    <style:style style:name="Tabella1.A" style:family="table-column">
      <style:table-column-properties style:column-width="8.431cm" style:rel-column-width="32630*"/>
    </style:style>
    <style:style style:name="Tabella1.B" style:family="table-column">
      <style:table-column-properties style:column-width="8.502cm" style:rel-column-width="32905*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3" style:family="table">
      <style:table-properties style:width="16.972cm" fo:margin-left="0.028cm" fo:margin-right="0cm" table:align="margins"/>
    </style:style>
    <style:style style:name="Tabella3.A" style:family="table-column">
      <style:table-column-properties style:column-width="0.527cm" style:rel-column-width="2036*"/>
    </style:style>
    <style:style style:name="Tabella3.B" style:family="table-column">
      <style:table-column-properties style:column-width="7.867cm" style:rel-column-width="30376*"/>
    </style:style>
    <style:style style:name="Tabella3.C" style:family="table-column">
      <style:table-column-properties style:column-width="2.346cm" style:rel-column-width="9058*"/>
    </style:style>
    <style:style style:name="Tabella3.D" style:family="table-column">
      <style:table-column-properties style:column-width="0.811cm" style:rel-column-width="3133*"/>
    </style:style>
    <style:style style:name="Tabella3.E" style:family="table-column">
      <style:table-column-properties style:column-width="0.3cm" style:rel-column-width="1157*"/>
    </style:style>
    <style:style style:name="Tabella3.F" style:family="table-column">
      <style:table-column-properties style:column-width="1.905cm" style:rel-column-width="7355*"/>
    </style:style>
    <style:style style:name="Tabella3.G" style:family="table-column">
      <style:table-column-properties style:column-width="0.123cm" style:rel-column-width="476*"/>
    </style:style>
    <style:style style:name="Tabella3.H" style:family="table-column">
      <style:table-column-properties style:column-width="3.094cm" style:rel-column-width="11944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2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499cm" style:keep-together="true" fo:keep-together="auto"/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C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651cm" style:keep-together="true" fo:keep-together="auto"/>
    </style:style>
    <style:style style:name="Tabella3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586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5" style:family="table-row">
      <style:table-row-properties style:row-height="0.748cm" style:keep-together="false" fo:keep-together="always"/>
    </style:style>
    <style:style style:name="Tabella3.A1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3.16" style:family="table-row">
      <style:table-row-properties style:min-row-height="1.27cm" style:keep-together="false" fo:keep-together="always"/>
    </style:style>
    <style:style style:name="Tabella3.A16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3.B16" style:family="table-cell">
      <style:table-cell-properties style:vertical-align="middle" fo:padding="0cm" fo:border="0.018cm solid #000000" style:writing-mode="lr-tb"/>
    </style:style>
    <style:style style:name="Tabella3.17" style:family="table-row">
      <style:table-row-properties style:min-row-height="2.967cm" style:keep-together="false" fo:keep-together="always"/>
    </style:style>
    <style:style style:name="Tabella3.18" style:family="table-row">
      <style:table-row-properties style:row-height="6.128cm" style:keep-together="false" fo:keep-together="always"/>
    </style:style>
    <style:style style:name="Tabella3.19" style:family="table-row">
      <style:table-row-properties style:row-height="2.893cm" style:keep-together="false" fo:keep-together="always"/>
    </style:style>
    <style:style style:name="Tabella3.A19" style:family="table-cell">
      <style:table-cell-properties style:vertical-align="" fo:padding="0cm" fo:border-left="0.018cm solid #000000" fo:border-right="none" fo:border-top="0.002cm solid #000000" fo:border-bottom="none" style:writing-mode="lr-tb"/>
    </style:style>
    <style:style style:name="Tabella3.20" style:family="table-row">
      <style:table-row-properties style:row-height="1.397cm" style:keep-together="false" fo:keep-together="always"/>
    </style:style>
    <style:style style:name="Tabella7" style:family="table">
      <style:table-properties style:width="16.972cm" fo:margin-left="0.028cm" fo:margin-right="0cm" table:align="margins"/>
    </style:style>
    <style:style style:name="Tabella7.A" style:family="table-column">
      <style:table-column-properties style:column-width="0.527cm" style:rel-column-width="2036*"/>
    </style:style>
    <style:style style:name="Tabella7.B" style:family="table-column">
      <style:table-column-properties style:column-width="16.445cm" style:rel-column-width="63499*"/>
    </style:style>
    <style:style style:name="Tabella7.1" style:family="table-row">
      <style:table-row-properties style:row-height="0.7cm" style:keep-together="false" fo:keep-together="always"/>
    </style:style>
    <style:style style:name="Tabella7.A1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="0cm" fo:border="0.018cm solid #000000" style:writing-mode="lr-tb"/>
    </style:style>
    <style:style style:name="Tabella7.2" style:family="table-row">
      <style:table-row-properties style:row-height="3.745cm" style:keep-together="false" fo:keep-together="always"/>
    </style:style>
    <style:style style:name="Tabella7.B2" style:family="table-cell">
      <style:table-cell-properties style:vertical-align="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77cm" fo:margin-left="0.004cm" fo:margin-right="0.019cm" fo:break-before="auto" fo:break-after="auto" table:align="margins" style:writing-mode="lr-tb"/>
    </style:style>
    <style:style style:name="Tabella4.A" style:family="table-column">
      <style:table-column-properties style:column-width="16.977cm" style:rel-column-width="65535*"/>
    </style:style>
    <style:style style:name="Tabella4.1" style:family="table-row">
      <style:table-row-properties style:min-row-height="0.9cm" style:keep-together="true" fo:keep-together="auto"/>
    </style:style>
    <style:style style:name="Tabella4.A1" style:family="table-cell">
      <style:table-cell-properties style:vertical-align="bottom" fo:padding="0cm" fo:border="0.018cm solid #000000" style:writing-mode="lr-tb"/>
    </style:style>
    <style:style style:name="Tabella4.2" style:family="table-row">
      <style:table-row-properties style:min-row-height="1.766cm" style:keep-together="true" fo:keep-together="auto"/>
    </style:style>
    <style:style style:name="Tabella4.A2" style:family="table-cell">
      <style:table-cell-properties style:vertical-align="middle" fo:padding="0cm" fo:border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4" style:family="paragraph" style:parent-style-name="Standard">
      <style:text-properties style:font-name="Arial1" fo:font-size="8pt" fo:font-style="normal" fo:font-weight="normal"/>
    </style:style>
    <style:style style:name="P5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6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7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9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.101cm" fo:margin-bottom="0cm"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01cm" fo:margin-bottom="0cm" fo:text-align="center" style:justify-single-word="false" style:snap-to-layout-grid="false"/>
    </style:style>
    <style:style style:name="P23" style:family="paragraph" style:parent-style-name="Standard">
      <style:paragraph-properties fo:margin-left="0.199cm" fo:margin-right="0cm" fo:margin-top="0.101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199cm" fo:margin-right="0cm" fo:margin-top="0.071cm" fo:margin-bottom="0.071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4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.4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.4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4cm" fo:margin-right="0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0.4cm" fo:margin-right="0cm" fo:margin-top="0cm" fo:margin-bottom="0.101cm" fo:text-indent="0cm" style:auto-text-indent="false" style:snap-to-layout-grid="false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2" style:family="paragraph" style:parent-style-name="Standard">
      <style:paragraph-properties fo:margin-left="0.141cm" fo:margin-right="0cm" fo:margin-top="0.12cm" fo:margin-bottom="0.109cm" fo:text-indent="0cm" style:auto-text-indent="false" style:vertical-align="middl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33" style:family="paragraph" style:parent-style-name="Standard">
      <style:paragraph-properties fo:margin-left="0.199cm" fo:margin-right="0.282cm" fo:margin-top="0.101cm" fo:margin-bottom="0.101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.229cm" fo:margin-right="0.37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0.199cm" fo:margin-right="0.229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.212cm" fo:margin-top="0.101cm" fo:margin-bottom="0.101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.212cm" fo:margin-top="0.101cm" fo:margin-bottom="0.101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199cm" fo:margin-right="0.247cm" fo:margin-top="0.101cm" fo:margin-bottom="0.101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.199cm" fo:margin-right="0.247cm" fo:margin-top="0.101cm" fo:margin-bottom="0.101cm" fo:text-align="justify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45" style:family="paragraph" style:parent-style-name="Footnote">
      <style:text-properties style:font-name="Arial" fo:font-size="6pt" style:font-size-asian="6pt" style:font-size-complex="6pt"/>
    </style:style>
    <style:style style:name="P46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7" style:family="paragraph" style:parent-style-name="Standard">
      <style:text-properties style:font-name="Arial" fo:font-size="6pt" style:font-size-asian="6pt" style:font-size-complex="6pt"/>
    </style:style>
    <style:style style:name="P48" style:family="paragraph" style:parent-style-name="Standard">
      <style:text-properties fo:font-size="6pt" style:font-size-asian="6pt" style:font-size-complex="6pt"/>
    </style:style>
    <style:style style:name="P49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50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52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5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54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55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56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59" style:family="paragraph"/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language="en" fo:country="GB" fo:font-weight="bold" style:font-weight-asian="bold" style:font-name-complex="Arial" style:font-weight-complex="bold"/>
    </style:style>
    <style:style style:name="T7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style:font-size-asian="8pt" style:font-name-complex="Arial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 style:data-style-name="C803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  <number:date-style style:name="C16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q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w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formattato 1" form:control-implementation="ooo:com.sun.star.form.component.DateField" xml:id="control23" form:id="control2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w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w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w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y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y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y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y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y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y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formatta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formatta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formatta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formatta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formatta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formatta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formattato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Le informazioni e i dati corrispondono a quelli previsti nella modulistica unificata e standardizzata, approvata dalla Conferenza Unificata .</text:p>
            <text:p text:style-name="P8">Le sezioni e le informazioni variate sulla base delle diverse disposizioni regionali sono contrassegnate con un asterisco (*)</text:p>
          </table:table-cell>
          <table:table-cell table:style-name="Tabella1.B1" office:value-type="string">
            <text:p text:style-name="P8"/>
            <text:p text:style-name="P7">Questo modulo <text:span text:style-name="T12">DEVE ESSERE compilato</text:span> con OpenOffice o Libre Office</text:p>
          </table:table-cell>
        </table:table-row>
        <table:table-row table:style-name="Tabella1.2">
          <table:table-cell table:style-name="Tabella1.A2" table:number-columns-spanned="2" office:value-type="string">
            <text:h text:style-name="P51" text:outline-level="1">1. Dati generali dell'intervento</text:h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52" text:outline-level="2">1.1 Numero della domanda <draw:control text:anchor-type="as-char" draw:z-index="7" draw:style-name="gr5" draw:text-style-name="P56" svg:width="4.732cm" svg:height="0.451cm" draw:control="control4"/></text:h>
          </table:table-cell>
          <table:covered-table-cell/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8" office:value-type="string">
            <text:p text:style-name="P16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8" office:value-type="string">
            <text:h text:style-name="P53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8" office:value-type="string">
            <text:p text:style-name="P20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11">Cognome: <draw:control text:anchor-type="as-char" draw:z-index="0" draw:style-name="gr1" draw:text-style-name="P54" svg:width="6.467cm" svg:height="0.451cm" draw:control="control1"/> </text:p>
          </table:table-cell>
          <table:covered-table-cell/>
          <table:table-cell table:style-name="Tabella3.C4" table:number-columns-spanned="6" office:value-type="string">
            <text:p text:style-name="P11">Nome: <draw:control text:anchor-type="as-char" svg:y="-0.374cm" draw:z-index="1" draw:style-name="gr2" draw:text-style-name="P54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2" office:value-type="string">
            <text:p text:style-name="P11">Data di nascita: <draw:control text:anchor-type="as-char" draw:z-index="2" draw:style-name="gr3" draw:text-style-name="P55" svg:width="2.791cm" svg:height="0.435cm" draw:control="control3"/></text:p>
          </table:table-cell>
          <table:covered-table-cell/>
          <table:table-cell table:style-name="Tabella3.C5" table:number-columns-spanned="6" office:value-type="string">
            <text:p text:style-name="P11">Codice Fiscale: <draw:control text:anchor-type="as-char" svg:y="-0.374cm" draw:z-index="17" draw:style-name="gr2" draw:text-style-name="P54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8" office:value-type="string">
            <text:p text:style-name="P4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4" office:value-type="string">
            <text:p text:style-name="P6">Comune: <draw:control text:anchor-type="as-char" draw:z-index="3" draw:style-name="gr4" draw:text-style-name="P55" svg:width="9.917cm" svg:height="0.451cm" draw:control="control6"/> </text:p>
          </table:table-cell>
          <table:covered-table-cell/>
          <table:covered-table-cell/>
          <table:covered-table-cell/>
          <table:table-cell table:style-name="Tabella3.E7" table:number-columns-spanned="4" office:value-type="string">
            <text:p text:style-name="P5">Provincia: <draw:control text:anchor-type="as-char" draw:z-index="4" draw:style-name="gr4" draw:text-style-name="P55" svg:width="1.084cm" svg:height="0.451cm" draw:control="control7"/> 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8" table:number-columns-spanned="4" office:value-type="string">
            <text:p text:style-name="Standard"><text:span text:style-name="T7">Città estera: </text:span><text:span text:style-name="T7"><draw:control text:anchor-type="as-char" draw:z-index="5" draw:style-name="gr4" draw:text-style-name="P55" svg:width="9.249cm" svg:height="0.451cm" draw:control="control8"/></text:span><text:span text:style-name="T7"> 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5">Stato: <draw:control text:anchor-type="as-char" draw:z-index="6" draw:style-name="gr4" draw:text-style-name="P55" svg:width="4.051cm" svg:height="0.451cm" draw:control="control9"/> 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9" table:number-columns-spanned="8" office:value-type="string">
            <text:p text:style-name="P5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3" office:value-type="string">
            <text:p text:style-name="P4"><text:span text:style-name="T11">Comune di: </text:span><text:span text:style-name="T11"><draw:control text:anchor-type="as-char" draw:z-index="8" draw:style-name="gr6" draw:text-style-name="P55" svg:width="8.647cm" svg:height="0.451cm" draw:control="control10"/></text:span><text:span text:style-name="T11"> </text:span></text:p>
          </table:table-cell>
          <table:covered-table-cell/>
          <table:covered-table-cell/>
          <table:table-cell table:style-name="Tabella3.D10" table:number-columns-spanned="3" office:value-type="string">
            <text:p text:style-name="P5">C.A.P.: <draw:control text:anchor-type="as-char" draw:z-index="9" draw:style-name="gr4" draw:text-style-name="P55" svg:width="1.698cm" svg:height="0.451cm" draw:control="control11"/> </text:p>
          </table:table-cell>
          <table:covered-table-cell/>
          <table:covered-table-cell/>
          <table:table-cell table:style-name="Tabella3.E7" table:number-columns-spanned="2" office:value-type="string">
            <text:p text:style-name="P5">Provincia: <draw:control text:anchor-type="as-char" draw:z-index="10" draw:style-name="gr4" draw:text-style-name="P55" svg:width="1.29cm" svg:height="0.451cm" draw:control="control12"/> </text:p>
          </table:table-cell>
          <table:covered-table-cell/>
        </table:table-row>
        <table:table-row table:style-name="Tabella3.10">
          <table:table-cell table:style-name="Tabella3.A7" table:number-columns-spanned="5" office:value-type="string">
            <text:p text:style-name="P4"><text:span text:style-name="T11">Città estera: </text:span><text:span text:style-name="T11"><draw:control text:anchor-type="as-char" draw:z-index="11" draw:style-name="gr4" draw:text-style-name="P55" svg:width="9.669cm" svg:height="0.451cm" draw:control="control13"/>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la3.E7" table:number-columns-spanned="3" office:value-type="string">
            <text:p text:style-name="P5">Stato: <draw:control text:anchor-type="as-char" draw:z-index="12" draw:style-name="gr4" draw:text-style-name="P55" svg:width="3.641cm" svg:height="0.451cm" draw:control="control14"/> </text:p>
          </table:table-cell>
          <table:covered-table-cell/>
          <table:covered-table-cell/>
        </table:table-row>
        <table:table-row table:style-name="Tabella3.10">
          <table:table-cell table:style-name="Tabella3.A8" table:number-columns-spanned="7" office:value-type="string">
            <text:p text:style-name="P5">Indirizzo: <draw:control text:anchor-type="as-char" draw:z-index="13" draw:style-name="gr4" draw:text-style-name="P55" svg:width="1.89cm" svg:height="0.451cm" draw:control="control15"/><draw:control text:anchor-type="as-char" draw:z-index="14" draw:style-name="gr4" draw:text-style-name="P55" svg:width="9.709cm" svg:height="0.451cm" draw:control="control1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E8" office:value-type="string">
            <text:p text:style-name="P5">N°: <draw:control text:anchor-type="as-char" draw:z-index="15" draw:style-name="gr4" draw:text-style-name="P55" svg:width="0.759cm" svg:height="0.451cm" draw:control="control17"/> / <draw:control text:anchor-type="as-char" draw:z-index="16" draw:style-name="gr4" draw:text-style-name="P55" svg:width="0.759cm" svg:height="0.451cm" draw:control="control18"/></text:p>
          </table:table-cell>
        </table:table-row>
        <table:table-row table:style-name="Tabella3.13">
          <table:table-cell table:style-name="Tabella3.A13" table:number-columns-spanned="8" office:value-type="string">
            <text:p text:style-name="P35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8" office:value-type="string">
            <text:p text:style-name="P19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5">
          <table:table-cell table:style-name="Tabella3.A15" table:number-columns-spanned="8" office:value-type="string">
            <text:p text:style-name="P36">di essere in possesso di uno dei requisiti professionali previsti dalla legge per l'esercizio dell'attività (art. 71 commi 6 e 6bis del decreto legislativo 59/2010) e indicati di segu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6">
          <table:table-cell table:style-name="Tabella3.A16" office:value-type="string">
            <text:p text:style-name="P30"><draw:control text:anchor-type="as-char" draw:z-index="18" draw:style-name="gr7" draw:text-style-name="P57" svg:width="0.32cm" svg:height="0.32cm" draw:control="control19"/></text:p>
          </table:table-cell>
          <table:table-cell table:style-name="Tabella3.B16" table:number-columns-spanned="7" office:value-type="string">
            <text:p text:style-name="P37"><text:span text:style-name="T2">FREQUENZA CORSO PROFESSIONALE:</text:span> <text:span text:style-name="T1">di aver frequentato con esito positivo un corso professionale per il commercio, la preparazione o la somministrazione degli alimenti, istituito o riconosciuto dalle regioni o dalle province autonome di Trento e di Bolzano o da equivalente Autorità competente in uno Stato membro della Unione Europea o dello Spazio Economico Europeo, riconosciuto dall’Autorità competente italiana</text:span><text:span text:style-name="T1"><text:note text:id="ftn1" text:note-class="footnote"><text:note-citation>1</text:note-citation><text:note-body><text:p text:style-name="P45">Le Autorità competenti al riconoscimento sono individuate dall’art. 5 del D.Lgs. n. 206/2007</text:p></text:note-body></text:note></text:span><text:span text:style-name="T1"> </text:span></text:p>
            <text:p text:style-name="P23">presso l’Istituto: <draw:control text:anchor-type="as-char" draw:z-index="19" draw:style-name="gr4" draw:text-style-name="P58" svg:width="13.863cm" svg:height="0.451cm" draw:control="control20"/> </text:p>
            <text:p text:style-name="P23">con sede in <text:s/><draw:control text:anchor-type="as-char" draw:z-index="20" draw:style-name="gr4" draw:text-style-name="P58" svg:width="14.322cm" svg:height="0.451cm" draw:control="control21"/></text:p>
            <text:p text:style-name="P23">oggetto corso: <draw:control text:anchor-type="as-char" draw:z-index="21" draw:style-name="gr4" draw:text-style-name="P58" svg:width="14.062cm" svg:height="0.451cm" draw:control="control22"/> </text:p>
            <text:p text:style-name="P23">anno di conclusione <draw:control text:anchor-type="as-char" draw:z-index="22" draw:style-name="gr4" draw:text-style-name="P58" svg:width="3.047cm" svg:height="0.451cm" draw:control="control29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7">
          <table:table-cell table:style-name="Tabella3.A16" office:value-type="string">
            <text:p text:style-name="P31"><draw:control text:anchor-type="as-char" draw:z-index="23" draw:style-name="gr7" draw:text-style-name="P57" svg:width="0.32cm" svg:height="0.32cm" draw:control="control24"/></text:p>
          </table:table-cell>
          <table:table-cell table:style-name="Tabella3.B16" table:number-columns-spanned="7" office:value-type="string">
            <text:p text:style-name="P38"><text:span text:style-name="T2">PRATICA COMMERCIALE: </text:span><text:span text:style-name="T3">di </text:span><text:span text:style-name="T1">avere esercitato in proprio, per almeno due anni, anche non continuativi, nel quinquennio precedente, l'attività d'impresa nel settore alimentare o nel settore della somministrazione di alimenti e bevande</text:span></text:p>
            <text:p text:style-name="P38"><text:span text:style-name="T1">tipo di attività </text:span><text:span text:style-name="T1"><draw:control text:anchor-type="as-char" draw:z-index="27" draw:style-name="gr4" draw:text-style-name="P58" svg:width="6.95cm" svg:height="0.451cm" draw:control="control28"/></text:span><text:span text:style-name="T1"> dal </text:span><text:span text:style-name="T1"><draw:control text:anchor-type="as-char" draw:z-index="28" draw:style-name="gr8" draw:text-style-name="P59" svg:width="3.047cm" svg:height="0.451cm"/></text:span><text:span text:style-name="T1"> al </text:span><text:span text:style-name="T1"><draw:control text:anchor-type="as-char" draw:z-index="29" draw:style-name="gr9" draw:text-style-name="P58" svg:width="3.047cm" svg:height="0.451cm" draw:control="control30"/></text:span></text:p>
            <text:p text:style-name="P38"><text:span text:style-name="T1">tipo di attività </text:span><text:span text:style-name="T1"><draw:control text:anchor-type="as-char" draw:z-index="30" draw:style-name="gr4" draw:text-style-name="P58" svg:width="6.95cm" svg:height="0.451cm" draw:control="control31"/></text:span><text:span text:style-name="T1"> dal </text:span><text:span text:style-name="T1"><draw:control text:anchor-type="as-char" draw:z-index="31" draw:style-name="gr9" draw:text-style-name="P58" svg:width="3.047cm" svg:height="0.451cm" draw:control="control32"/></text:span><text:span text:style-name="T1"> al </text:span><text:span text:style-name="T1"><draw:control text:anchor-type="as-char" draw:z-index="32" draw:style-name="gr9" draw:text-style-name="P58" svg:width="3.047cm" svg:height="0.451cm" draw:control="control33"/></text:span></text:p>
            <text:p text:style-name="P38"><text:span text:style-name="T1">tipo di attività </text:span><text:span text:style-name="T1"><draw:control text:anchor-type="as-char" draw:z-index="33" draw:style-name="gr4" draw:text-style-name="P58" svg:width="6.95cm" svg:height="0.451cm" draw:control="control34"/></text:span><text:span text:style-name="T1"> dal </text:span><text:span text:style-name="T1"><draw:control text:anchor-type="as-char" draw:z-index="34" draw:style-name="gr9" draw:text-style-name="P58" svg:width="3.047cm" svg:height="0.451cm" draw:control="control35"/></text:span><text:span text:style-name="T1"> al </text:span><text:span text:style-name="T1"><draw:control text:anchor-type="as-char" draw:z-index="35" draw:style-name="gr9" draw:text-style-name="P58" svg:width="3.047cm" svg:height="0.451cm" draw:control="control36"/></text:span></text:p>
            <text:p text:style-name="P39">iscrizione al Registro Imprese della Camera di Commercio (C.C.I.A.A.) di <draw:control text:anchor-type="as-char" draw:z-index="36" draw:style-name="gr4" draw:text-style-name="P58" svg:width="6.464cm" svg:height="0.451cm" draw:control="control37"/></text:p>
            <text:p text:style-name="P39">n. REA <draw:control text:anchor-type="as-char" draw:z-index="39" draw:style-name="gr4" draw:text-style-name="P58" svg:width="6.464cm" svg:height="0.451cm" draw:control="control40"/> o equivalente registro di uno Stato membro della Unione Europea o dello Spazio Economico Europeo (se presente): Registro di <draw:control text:anchor-type="as-char" draw:z-index="37" draw:style-name="gr4" draw:text-style-name="P58" svg:width="6.464cm" svg:height="0.451cm" draw:control="control38"/>, estremi registrazione n. <draw:control text:anchor-type="as-char" draw:z-index="38" draw:style-name="gr4" draw:text-style-name="P58" svg:width="5.455cm" svg:height="0.45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18">
          <table:table-cell table:style-name="Tabella3.A16" office:value-type="string">
            <text:p text:style-name="P31"><draw:control text:anchor-type="as-char" draw:z-index="24" draw:style-name="gr7" draw:text-style-name="P57" svg:width="0.32cm" svg:height="0.32cm" draw:control="control25"/></text:p>
          </table:table-cell>
          <table:table-cell table:style-name="Tabella3.B16" table:number-columns-spanned="7" office:value-type="string">
            <text:p text:style-name="P40"><text:span text:style-name="T8">PRATICA COMMERCIALE: </text:span><text:span text:style-name="T13">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’amministrazione o alla preparazione di alimenti, o in qualità di socio lavoratore o in altre posizioni equivalenti, o, se trattasi di coniuge, parente o affine (parente del coniuge), entro il terzo grado, dell’imprenditore, in qualità di coadiutore familiare, comprovata dalla iscrizione all’Istituto nazionale per la previdenza sociale </text:span></text:p>
            <text:p text:style-name="P41">nome impresa <draw:control text:anchor-type="as-char" svg:y="-0.399cm" draw:z-index="40" draw:style-name="gr2" draw:text-style-name="P58" svg:width="13.907cm" svg:height="0.451cm" draw:control="control41"/></text:p>
            <text:p text:style-name="P41">sede impresa <draw:control text:anchor-type="as-char" draw:z-index="41" draw:style-name="gr4" draw:text-style-name="P58" svg:width="14.031cm" svg:height="0.451cm" draw:control="control42"/></text:p>
            <text:p text:style-name="P41"><draw:control text:anchor-type="as-char" draw:z-index="49" draw:style-name="gr7" draw:text-style-name="P57" svg:width="0.32cm" svg:height="0.32cm" draw:control="control50"/> quale dipendente qualificato, regolarmente iscritto all’INPS, dal <draw:control text:anchor-type="as-char" draw:z-index="42" draw:style-name="gr9" draw:text-style-name="P58" svg:width="3.047cm" svg:height="0.451cm" draw:control="control43"/> al <draw:control text:anchor-type="as-char" draw:z-index="43" draw:style-name="gr9" draw:text-style-name="P58" svg:width="3.047cm" svg:height="0.451cm" draw:control="control44"/></text:p>
            <text:p text:style-name="P41"><draw:control text:anchor-type="as-char" draw:z-index="50" draw:style-name="gr7" draw:text-style-name="P57" svg:width="0.32cm" svg:height="0.32cm" draw:control="control51"/> quale coadiutore familiare, regolarmente iscritto all’INPS, dal <draw:control text:anchor-type="as-char" draw:z-index="44" draw:style-name="gr9" draw:text-style-name="P58" svg:width="3.047cm" svg:height="0.451cm" draw:control="control45"/> al <draw:control text:anchor-type="as-char" draw:z-index="45" draw:style-name="gr9" draw:text-style-name="P58" svg:width="3.047cm" svg:height="0.451cm" draw:control="control46"/> </text:p>
            <text:p text:style-name="P41"><draw:control text:anchor-type="as-char" draw:z-index="51" draw:style-name="gr7" draw:text-style-name="P57" svg:width="0.32cm" svg:height="0.32cm" draw:control="control52"/> quale socio lavoratore, regolarmente iscritto all’INPS, dal <draw:control text:anchor-type="as-char" draw:z-index="46" draw:style-name="gr9" draw:text-style-name="P58" svg:width="3.047cm" svg:height="0.451cm" draw:control="control47"/> al <draw:control text:anchor-type="as-char" draw:z-index="47" draw:style-name="gr9" draw:text-style-name="P58" svg:width="3.047cm" svg:height="0.451cm" draw:control="control48"/> </text:p>
            <text:p text:style-name="P41"><draw:control text:anchor-type="as-char" draw:z-index="52" draw:style-name="gr7" draw:text-style-name="P57" svg:width="0.32cm" svg:height="0.32cm" draw:control="control53"/> altre posizioni equivalenti <text:s/><draw:control text:anchor-type="as-char" draw:z-index="48" draw:style-name="gr4" draw:text-style-name="P58" svg:width="12.038cm" svg:height="0.451cm" draw:control="control49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9">
          <table:table-cell table:style-name="Tabella3.A19" office:value-type="string">
            <text:p text:style-name="P31"><draw:control text:anchor-type="as-char" draw:z-index="25" draw:style-name="gr7" draw:text-style-name="P57" svg:width="0.32cm" svg:height="0.32cm" draw:control="control26"/></text:p>
          </table:table-cell>
          <table:table-cell table:style-name="Tabella3.A15" table:number-columns-spanned="7" office:value-type="string">
            <text:p text:style-name="P33"><text:span text:style-name="T8">TITOLO DI STUDIO: </text:span>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di corrispondenza da parte del Ministero dell’Istruzione, Università e Ricerca:</text:p>
            <text:p text:style-name="P33">Scuola/Istituto/Ateneo <draw:control text:anchor-type="as-char" draw:z-index="53" draw:style-name="gr4" draw:text-style-name="P58" svg:width="12.895cm" svg:height="0.451cm" draw:control="control54"/></text:p>
            <text:p text:style-name="P33">anno di conclusione <draw:control text:anchor-type="as-char" draw:z-index="54" draw:style-name="gr4" draw:text-style-name="P58" svg:width="3.047cm" svg:height="0.451cm" draw:control="control55"/> materie attinenti <draw:control text:anchor-type="as-char" draw:z-index="55" draw:style-name="gr4" draw:text-style-name="P58" svg:width="7.945cm" svg:height="0.451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0">
          <table:table-cell table:style-name="Tabella3.A16" office:value-type="string">
            <text:p text:style-name="P22"><draw:control text:anchor-type="as-char" draw:z-index="56" draw:style-name="gr7" draw:text-style-name="P57" svg:width="0.32cm" svg:height="0.32cm" draw:control="control57"/></text:p>
          </table:table-cell>
          <table:table-cell table:style-name="Tabella3.A15" table:number-columns-spanned="7" office:value-type="string">
            <text:p text:style-name="P34"><text:span text:style-name="T10">di avere conseguito la qualificazione professionale all'estero o di aver esercitato l’attività in questione in un altro Stato Membro della Unione Europea o dello Spazio Economico Europeo (art. 30 del decreto legislativo 9 novembre 2007, n. 206) e di avere ottenuto il riconoscimento dall’Autorità competente italiana con decreto n° </text:span><text:span text:style-name="T10"><draw:control text:anchor-type="as-char" draw:z-index="57" draw:style-name="gr4" draw:text-style-name="P58" svg:width="2.082cm" svg:height="0.451cm" draw:control="control58"/></text:span><text:span text:style-name="T10"> in data </text:span><text:span text:style-name="T10"><draw:control text:anchor-type="as-char" draw:z-index="58" draw:style-name="gr9" draw:text-style-name="P58" svg:width="2.082cm" svg:height="0.451cm" draw:control="control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2" office:value-type="string">
            <text:p text:style-name="P21"><draw:control text:anchor-type="as-char" draw:z-index="67" draw:style-name="gr7" draw:text-style-name="P57" svg:width="0.32cm" svg:height="0.32cm" draw:control="control68"/></text:p>
          </table:table-cell>
          <table:table-cell table:style-name="Tabella7.B1" office:value-type="string">
            <text:p text:style-name="P25">di essere in possesso del requisito della pratica professionale in quanto<text:note text:id="ftn2" text:note-class="footnote"><text:note-citation>2</text:note-citation><text:note-body><text:p text:style-name="P45">Il Ministero per lo Sviluppo Economico, con la circolare n. 3656/c del 12/09/2012, al punto 2.1.8, ha confermato che le condizioni indicate possono essere considerate requisito valido per l’avvio dell’attività di vendita del settore alimentare e di somministrazione di alimenti e bevande.</text:p></text:note-body></text:note></text:p>
          </table:table-cell>
        </table:table-row>
        <table:table-row table:style-name="Tabella7.2">
          <table:covered-table-cell/>
          <table:table-cell table:style-name="Tabella7.B2" office:value-type="string">
            <text:p text:style-name="P27"><text:span text:style-name="T4"><draw:control text:anchor-type="as-char" draw:z-index="26" draw:style-name="gr7" draw:text-style-name="P57" svg:width="0.32cm" svg:height="0.32cm" draw:control="control27"/></text:span><text:span text:style-name="T4"> </text:span><text:span text:style-name="T1">è stato iscritto al REC (Registro Esercenti il Commercio) per le tabelle rientranti nel settore alimentare e per l’attività di somministrazione di alimenti e bevande, nell’anno </text:span><text:span text:style-name="T1"><draw:control text:anchor-type="as-char" draw:z-index="59" draw:style-name="gr4" draw:text-style-name="P58" svg:width="1.463cm" svg:height="0.451cm" draw:control="control60"/></text:span><text:span text:style-name="T1"> presso la Camera di Commercio (C.C.I.A.A.) di</text:span></text:p>
            <text:p text:style-name="P28"><draw:control text:anchor-type="as-char" draw:z-index="60" draw:style-name="gr4" draw:text-style-name="P58" svg:width="3.693cm" svg:height="0.451cm" draw:control="control61"/></text:p>
            <text:p text:style-name="P27"><text:span text:style-name="T1"><draw:control text:anchor-type="as-char" draw:z-index="61" draw:style-name="gr7" draw:text-style-name="P57" svg:width="0.32cm" svg:height="0.32cm" draw:control="control62"/></text:span><text:span text:style-name="T1"> ha superato l’esame di idoneità a seguito della frequenza del corso abilitante per l’iscrizione al REC (anche senza la</text:span></text:p>
            <text:p text:style-name="P27"><text:span text:style-name="T1">successiva iscrizione in tale registro), nell’anno </text:span><text:span text:style-name="T1"><draw:control text:anchor-type="as-char" draw:z-index="62" draw:style-name="gr4" draw:text-style-name="P58" svg:width="1.288cm" svg:height="0.451cm" draw:control="control63"/></text:span><text:span text:style-name="T1"> <text:s/>presso </text:span><text:span text:style-name="T1"><draw:control text:anchor-type="as-char" draw:z-index="63" draw:style-name="gr4" draw:text-style-name="P58" svg:width="7.171cm" svg:height="0.451cm" draw:control="control64"/></text:span></text:p>
            <text:p text:style-name="P27"><text:span text:style-name="T1"><draw:control text:anchor-type="as-char" draw:z-index="64" draw:style-name="gr7" draw:text-style-name="P57" svg:width="0.32cm" svg:height="0.32cm" draw:control="control65"/></text:span><text:span text:style-name="T1"> ha superato l’esame di idoneità a seguito della frequenza del corso abilitante per l’iscrizione alla sezione speciale imprese</text:span></text:p>
            <text:p text:style-name="P29"><text:span text:style-name="T1">turistiche del REC (anche senza la successiva iscrizione in tale registro), nell’anno </text:span><text:span text:style-name="T1"><draw:control text:anchor-type="as-char" draw:z-index="65" draw:style-name="gr4" draw:text-style-name="P58" svg:width="1.509cm" svg:height="0.451cm" draw:control="control66"/></text:span><text:span text:style-name="T1"> presso </text:span></text:p>
            <text:p text:style-name="P26"><draw:control text:anchor-type="as-char" draw:z-index="66" draw:style-name="gr4" draw:text-style-name="P58" svg:width="15.504cm" svg:height="0.451cm" draw:control="control67"/>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3. Accettazione dell’incarico</text:p>
          </table:table-cell>
        </table:table-row>
        <table:table-row table:style-name="Tabella4.2">
          <table:table-cell table:style-name="Tabella4.A2" office:value-type="string">
            <text:p text:style-name="P24">SOLO NEL CASO DI NON COINCIDENZA CON IL TITOLARE, il sottoscritto/la sottoscritta dichiara, inoltre, di avere accettato l’incarico di preposto da parte del titolare dell’esercizio indicato nel precedente quadro 1, impegnandosi a comunicare tempestivamente all’amministrazione l’eventuale successiva rinuncia a detto incarico</text:p>
          </table:table-cell>
        </table:table-row>
      </table:table>
      <text:p text:style-name="P12"/>
      <text:p text:style-name="P48"><text:span text:style-name="T5">I</text:span><text:span text:style-name="T6">INFORMATIVA SUL TRATTAMENTO DEI DATI PERSONALI (ART. 13 DEL REG. UE N. 2016/679)</text:span></text:p>
      <text:p text:style-name="P3">IL REG. UE N. 2016/679 STABILISCE NORME RELATIVE ALLAPROTEZIONE DELLE PERSONE FISICHE CON RIGUARDO AL TRATTAMENTO DEI DATI PERSONALI. PERTANTO, COME PREVISTO DALL'ART. 13 DEL REGOLAMENTO, SI FORNISCONO LE SEGUENTI INFORMAZIONI:</text:p>
      <text:p text:style-name="P3">TITOLARE DEL TRATTAMENTO: COMUNE IN CUI È LOCALIZZATA L'ATTIVITÀ.</text:p>
      <text:p text:style-name="P3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3">MODALITÀ DEL TRATTAMENTO. I DATI SARANNO TRATTATI DAPERSONE AUTORIZZATE, CON STRUMENTI CARTACEI E INFORMATICI.</text:p>
      <text:p text:style-name="P3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3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3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3">IL/LASOTTOSCRITTO/A DICHIARA DI AVER LETTO L'INFORMATIVA SUL TRATTAMENTO DEI DATI PERSONALI.</text:p>
      <text:p text:style-name="P46"><text:soft-page-break/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8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5"><text:span text:style-name="T9">In caso sia stata conferita procura speciale</text:span>, il presente documento è sottoscritto con <text:span text:style-name="T9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4">(Firma autografa in questo spazio)</text:p>
          </table:table-cell>
        </table:table-row>
      </table:table>
      <text:p text:style-name="P46"/>
      <text:p text:style-name="P49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2">Note di compilazione</text:p>
            <text:p text:style-name="P43">A seguito dell'Accordo raggiunto sulla modulistica unificata e standardizzata, approvata dalla Conferenza Unificata :</text:p>
            <text:p text:style-name="P44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44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2-Requisiti professionali per l’esercizio di attività di commercio alimentare e somministrazione di alimenti e bevande</text:p>
        <text:p text:style-name="MP1">Data ultima versione del modello: 27/11/2019</text:p>
      </style:header>
      <style:footer>
        <text:p text:style-name="MP2"><text:page-number text:select-page="current">2</text:page-number>/<text:page-count>3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34:16.96</dc:date>
    <meta:editing-duration>P1DT5H41M59S</meta:editing-duration>
    <meta:editing-cycles>267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6" meta:image-count="0" meta:object-count="0" meta:page-count="3" meta:paragraph-count="88" meta:word-count="1291" meta:character-count="9145"/>
  </office:meta>
</office:document-meta>
</file>